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vertical-align="auto" style:line-height-at-least="0.1652in"/>
      <style:text-properties style:font-name="Tahoma" style:font-name-asian="Times New Roman" fo:color="#4D4D4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style:vertical-align="auto" fo:margin-bottom="0.4166in" style:line-height-at-least="0.3048in"/>
      <style:text-properties fo:hyphenate="true"/>
    </style:style>
    <style:style style:name="T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F497D" fo:font-size="16pt" style:font-size-asian="16pt" style:font-size-complex="16pt" fo:language="ru" fo:country="RU" style:language-asian="ru" style:country-asian="RU" style:language-complex="ar" style:country-complex="SA"/>
    </style:style>
    <style:style style:name="T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F497D" fo:font-size="16pt" style:font-size-asian="16pt" style:font-size-complex="16pt" fo:language="ru" fo:country="RU" style:language-asian="ru" style:country-asian="RU" style:language-complex="ar" style:country-complex="SA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F497D" fo:font-size="16pt" style:font-size-asian="16pt" style:font-size-complex="16pt" fo:language="ru" fo:country="RU" style:language-asian="ru" style:country-asian="RU" style:language-complex="ar" style:country-complex="SA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F497D" fo:font-size="16pt" style:font-size-asian="16pt" style:font-size-complex="16pt" fo:language="ru" fo:country="RU" style:language-asian="ru" style:country-asian="RU" style:language-complex="ar" style:country-complex="SA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F497D" fo:font-size="16pt" style:font-size-asian="16pt" style:font-size-complex="16pt" fo:language="ru" fo:country="RU"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F497D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F497D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F497D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fo:widows="2" fo:orphans="2" style:vertical-align="auto" fo:margin-bottom="0.1041in" style:line-height-at-least="0.1652in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fo:color="#4D4D4D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4D4D4D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Times New Roman" fo:color="#4D4D4D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P15" style:parent-style-name="Обычный" style:family="paragraph">
      <style:paragraph-properties fo:widows="2" fo:orphans="2" style:vertical-align="auto" fo:margin-bottom="0.1041in" style:line-height-at-least="0.1652in"/>
      <style:text-properties fo:hyphenate="true"/>
    </style:style>
    <style:style style:name="T16" style:parent-style-name="Основнойшрифтабзаца" style:family="text">
      <style:text-properties style:font-name-asian="Times New Roman" style:font-name-complex="Times New Roman" fo:color="#4D4D4D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4D4D4D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-asian="Times New Roman" style:font-name-complex="Times New Roman" fo:color="#4D4D4D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Times New Roman" fo:color="#4D4D4D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P20" style:parent-style-name="Обычный" style:family="paragraph">
      <style:paragraph-properties fo:widows="2" fo:orphans="2" style:vertical-align="auto" fo:margin-bottom="0.1041in" style:line-height-at-least="0.1652in"/>
      <style:text-properties fo:hyphenate="true"/>
    </style:style>
    <style:style style:name="T21" style:parent-style-name="Основнойшрифтабзаца" style:family="text">
      <style:text-properties style:font-name-asian="Times New Roman" style:font-name-complex="Times New Roman" fo:color="#4D4D4D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4D4D4D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4D4D4D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4D4D4D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fo:color="#4D4D4D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P26" style:parent-style-name="Обычный" style:family="paragraph">
      <style:paragraph-properties fo:widows="2" fo:orphans="2" style:vertical-align="auto" fo:margin-bottom="0.1041in" style:line-height-at-least="0.1652in"/>
      <style:text-properties fo:hyphenate="true"/>
    </style:style>
    <style:style style:name="T27" style:parent-style-name="Основнойшрифтабзаца" style:family="text">
      <style:text-properties style:font-name-asian="Times New Roman" style:font-name-complex="Times New Roman" fo:color="#4D4D4D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4D4D4D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4D4D4D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4D4D4D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4D4D4D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4D4D4D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4D4D4D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4D4D4D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4D4D4D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4D4D4D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4D4D4D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fo:color="#4D4D4D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P39" style:parent-style-name="Обычный" style:family="paragraph">
      <style:paragraph-properties fo:widows="2" fo:orphans="2" style:vertical-align="auto" fo:margin-bottom="0.1041in" style:line-height-at-least="0.1652in"/>
      <style:text-properties fo:hyphenate="true"/>
    </style:style>
    <style:style style:name="T40" style:parent-style-name="Основнойшрифтабзаца" style:family="text">
      <style:text-properties style:font-name-asian="Times New Roman" style:font-name-complex="Times New Roman" fo:color="#4D4D4D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4D4D4D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fo:color="#4D4D4D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fo:color="#4D4D4D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fo:color="#4D4D4D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fo:color="#4D4D4D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fo:color="#4D4D4D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fo:color="#4D4D4D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fo:color="#4D4D4D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fo:color="#4D4D4D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fo:color="#4D4D4D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fo:color="#4D4D4D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fo:color="#4D4D4D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fo:color="#4D4D4D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fo:color="#4D4D4D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Times New Roman" fo:color="#4D4D4D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-asian="Times New Roman" style:font-name-complex="Times New Roman" fo:color="#4D4D4D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fo:color="#4D4D4D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fo:color="#4D4D4D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-asian="Times New Roman" style:font-name-complex="Times New Roman" fo:color="#4D4D4D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Times New Roman" fo:color="#4D4D4D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fo:color="#4D4D4D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fo:color="#4D4D4D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fo:color="#4D4D4D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Times New Roman" fo:color="#4D4D4D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fo:color="#4D4D4D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fo:color="#4D4D4D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fo:color="#4D4D4D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-asian="Times New Roman" style:font-name-complex="Times New Roman" fo:color="#4D4D4D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P69" style:parent-style-name="Обычный" style:family="paragraph">
      <style:paragraph-properties fo:widows="2" fo:orphans="2" style:vertical-align="auto" fo:margin-bottom="0.1041in" style:line-height-at-least="0.1652in"/>
      <style:text-properties fo:hyphenate="true"/>
    </style:style>
    <style:style style:name="T70" style:parent-style-name="Основнойшрифтабзаца" style:family="text">
      <style:text-properties style:font-name-asian="Times New Roman" style:font-name-complex="Times New Roman" fo:color="#4D4D4D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4D4D4D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4D4D4D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Times New Roman" fo:color="#4D4D4D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fo:color="#4D4D4D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Times New Roman" fo:color="#4D4D4D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Times New Roman" fo:color="#4D4D4D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fo:color="#4D4D4D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fo:color="#4D4D4D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-asian="Times New Roman" style:font-name-complex="Times New Roman" fo:color="#4D4D4D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P80" style:parent-style-name="Обычный" style:family="paragraph">
      <style:paragraph-properties fo:widows="2" fo:orphans="2" style:vertical-align="auto" fo:margin-bottom="0.1041in" style:line-height-at-least="0.1652in"/>
      <style:text-properties fo:hyphenate="true"/>
    </style:style>
    <style:style style:name="T81" style:parent-style-name="Основнойшрифтабзаца" style:family="text">
      <style:text-properties style:font-name-asian="Times New Roman" style:font-name-complex="Times New Roman" fo:color="#4D4D4D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4D4D4D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4D4D4D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4D4D4D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-asian="Times New Roman" style:font-name-complex="Times New Roman" fo:color="#4D4D4D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-asian="Times New Roman" style:font-name-complex="Times New Roman" fo:color="#4D4D4D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P87" style:parent-style-name="Standard" style:family="paragraph">
      <style:text-properties style:font-name-complex="Times New Roman" fo:font-size="16pt" style:font-size-asian="16pt" style:font-size-complex="16pt" fo:language="ru" fo:country="RU"/>
    </style:style>
  </office:automatic-styles>
  <office:body>
    <office:text text:use-soft-page-breaks="true">
      <text:p text:style-name="P1"/>
      <text:p text:style-name="P2"><text:span text:style-name="T3">Перечень категорий граждан, имеющих право на внеоч</text:span><text:span text:style-name="T4">е</text:span><text:span text:style-name="T5">редное оказание медицинской помощи в учреждениях здравоохран</text:span><text:span text:style-name="T6">е</text:span><text:span text:style-name="T7">ния</text:span><text:span text:style-name="T8">, согласно действующего законодательства Российской Федер</text:span><text:span text:style-name="T9">а</text:span><text:span text:style-name="T10">ции:</text:span></text:p>
      <text:p text:style-name="P11"><text:span text:style-name="T12">1. </text:span><text:span text:style-name="T13">Участники Великой Отечественной войны</text:span><text:span text:style-name="T14"> (ст.2 Закона РФ от 12.01.1995г. №5-ФЗ «О ветеранах»).</text:span></text:p>
      <text:p text:style-name="P15"><text:span text:style-name="T16">2. </text:span><text:span text:style-name="T17">Ветераны боевых действий</text:span><text:span text:style-name="T18"> (ст.3 Закона Российск</text:span><text:span text:style-name="T19">ой Федерации от 12.01.1995г. №5-ФЗ «О ветеранах»).</text:span></text:p>
      <text:p text:style-name="P20"><text:span text:style-name="T21">3. </text:span><text:span text:style-name="T22">Инвалиды Великой отечественной войны и инвалиды боевых де</text:span><text:span text:style-name="T23">й</text:span><text:span text:style-name="T24">ствий </text:span><text:span text:style-name="T25">(ст.4 Закона РФ от 12.01.1995г. №5-ФЗ «О ветеранах»).</text:span></text:p>
      <text:p text:style-name="P26"><text:span text:style-name="T27">4. </text:span><text:span text:style-name="T28">Члены семей погибших (умерших) инвалидов войны, учас</text:span><text:span text:style-name="T29">т</text:span><text:span text:style-name="T30">н</text:span><text:span text:style-name="T31">и</text:span><text:span text:style-name="T32">ков Вел</text:span><text:span text:style-name="T33">и</text:span><text:span text:style-name="T34">кой отечественной<text:s/></text:span><text:span text:style-name="T35">войны и ветеранов боевых де</text:span><text:span text:style-name="T36">й</text:span><text:span text:style-name="T37">ствий</text:span><text:span text:style-name="T38"> (ст.14 Закона РФ от 12.01.1995г. №5-ФЗ «О ветеранах»).</text:span></text:p>
      <text:p text:style-name="P39"><text:span text:style-name="T40">5. </text:span><text:span text:style-name="T41">Граждане, подвергшиеся радиационному воздействию</text:span><text:span text:style-name="T42"> (ст.14 Закона Ро</text:span><text:span text:style-name="T43">с</text:span><text:span text:style-name="T44">сийской Федерации от 15.05.1991г. №1244-1 «О социал</text:span><text:span text:style-name="T45">ь</text:span><text:span text:style-name="T46">ной защите граждан, подвергшихся воздействию<text:s/></text:span><text:span text:style-name="T47">радиации всле</text:span><text:span text:style-name="T48">д</text:span><text:span text:style-name="T49">ствие кат</text:span><text:span text:style-name="T50">а</text:span><text:span text:style-name="T51">строфы на Чернобыл</text:span><text:span text:style-name="T52">ь</text:span><text:span text:style-name="T53">ской АЭС», ст.2 Закона РФ от 10.01.2002г. №2-ФЗ «О социальных гарантиях гражданам, подвер</text:span><text:span text:style-name="T54">г</text:span><text:span text:style-name="T55">шимся радиационному воздействию вследствие ядерных испытаний на Семипалатинском пол</text:span><text:span text:style-name="T56">и</text:span><text:span text:style-name="T57">гоне», ст.4 Закона РФ от 26.11.1998г. №</text:span><text:span text:style-name="T58">175-ФЗ «О социальной защите прав граждан на Российской Фед</text:span><text:span text:style-name="T59">е</text:span><text:span text:style-name="T60">рации, по</text:span><text:span text:style-name="T61">д</text:span><text:span text:style-name="T62">вергшихся воздействию р</text:span><text:span text:style-name="T63">а</text:span><text:span text:style-name="T64">диации вследствие аварии в 1957 году на ПО «Маяк» и сбросов радиа</text:span><text:span text:style-name="T65">к</text:span><text:span text:style-name="T66">тивных отходов в реку Т</text:span><text:span text:style-name="T67">е</text:span><text:span text:style-name="T68">ча»).</text:span></text:p>
      <text:p text:style-name="P69"><text:span text:style-name="T70">6. </text:span><text:span text:style-name="T71">Граждане, имеющие звания Герой Советского Союза, Герой Российско</text:span><text:span text:style-name="T72">й Федерации, полные кавалеры ордена Славы </text:span><text:span text:style-name="T73">(ст.1 З</text:span><text:span text:style-name="T74">а</text:span><text:span text:style-name="T75">кона РФ от 15.01.1993г. №4301-1 «О статусе Героев Советского Со</text:span><text:span text:style-name="T76">ю</text:span><text:span text:style-name="T77">за, Героев Российской Федерации и полных кавалеров ордена Сл</text:span><text:span text:style-name="T78">а</text:span><text:span text:style-name="T79">вы»).</text:span></text:p>
      <text:p text:style-name="P80"><text:span text:style-name="T81">7. </text:span><text:span text:style-name="T82">Граждане, награжденные знаком «Почетный донор Ро</text:span><text:span text:style-name="T83">с</text:span><text:span text:style-name="T84">сии» </text:span><text:span text:style-name="T85">(ст.11 Закона РФ о</text:span><text:span text:style-name="T86">т 20.07.2012г. №125-ФЗ «О донорстве крови и ее компонентов») (вступает в силу с 20.01.2013г.).</text:span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ru" fo:country="RU" style:language-asian="ru" style:country-asian="RU" style:language-complex="ar" style:country-complex="SA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apple-converted-space" style:display-name="apple-converted-space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kotsyuba_en</dc:creator>
    <meta:creation-date>2009-04-16T11:32:00Z</meta:creation-date>
    <dc:date>2016-03-25T06:24:00Z</dc:date>
    <meta:print-date>2016-03-24T05:40:00Z</meta:print-date>
    <meta:template xlink:href="Normal" xlink:type="simple"/>
    <meta:editing-cycles>5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3" meta:character-count="1695" meta:row-count="12" meta:non-whitespace-character-count="1445"/>
  </office:meta>
</office:document-meta>
</file>